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65in" fo:margin-left="-0.075in" table:align="left" style:writing-mode="lr-tb"/>
    </style:style>
    <style:style style:name="Table1.A" style:family="table-column">
      <style:table-column-properties style:column-width="4.0125in"/>
    </style:style>
    <style:style style:name="Table1.B" style:family="table-column">
      <style:table-column-properties style:column-width="2.63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style:text-properties style:font-name="Times New Roman" fo:font-size="12pt" style:font-size-asian="12pt" style:font-name-complex="Times New Roman" style:font-size-complex="12pt"/>
    </style:style>
    <style:style style:name="P7" style:family="paragraph" style:parent-style-name="Standard" style:master-page-name="Standard">
      <style:paragraph-properties fo:margin-top="0in" fo:margin-bottom="0in" loext:contextual-spacing="false" fo:line-height="100%"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GENERAL LIABILITY WAIVER AND HOLD HARMLESS AGREEMENT </text:span></text:p>
      <text:p text:style-name="P5"><text:span text:style-name="T1">FOR FACILITY USE ON SCHOOL DISTRICT PROPERTY</text:span></text:p>
      <text:p text:style-name="P2"/>
      <text:p text:style-name="P1"><text:span text:style-name="T2">I represent that I am a legal, responsible adult. <text:s/>I represent and warrant that I am signing this document for myself and my children as to any facility usage on School District property to include, but not limited to, the weight room or other workout facility. <text:s/>I am fully aware of the risks and dangers of such usage. <text:s/>I understand that the usage of the weight room and workout facilities is voluntary, at my and my children’s own risk, and that the School District is not responsible in any manner for my or my children’s usage or any personal injury or property damage to me or my children as a result of the usage of any such facility. <text:s/>I further understand that I am solely responsible for any personal injury or property damage caused by me or my children as a result of the usage of any such facility. <text:s/>I acknowledge that, in the middle of a global pandemic, there is a serious risk that, by using the facility, I or my children could contract a dangerous virus or other health condition, and that I accept this risk and nonetheless voluntarily choose to allow my children to use the facility.</text:span></text:p>
      <text:p text:style-name="P1"><text:span text:style-name="T2">In consideration of my children being allowed usage of any District property or facility during the COVID-19 pandemic and for other good and valuable consideration, receipt of which is hereby acknowledged, on behalf of myself, my children and all others who may claim by, under, or through myself I do hereby agree to indemnify and hold harmless and do hereby release, acquit, and forever discharge the School District and all of its officers, employees, agents and assigns, and all other persons or companies from any and all claims, actions, or causes of action which I or my children now have, or which may hereafter accrue, whether for personal injury or property damage, whether known or unknown, arising out of or in any way resulting from my and/or my children’s usage of any District property or facility during the COVID-19 pandemic, including the summer months of 2020. </text:span></text:p>
      <text:p text:style-name="P4"><text:span text:style-name="T2">I understand and agree that my signature below represents a signature on behalf of myself and each of my children. </text:span></text:p>
      <text:p text:style-name="P6"/>
      <table:table table:name="Table1" table:style-name="Table1">
        <table:table-column table:style-name="Table1.A"/>
        <table:table-column table:style-name="Table1.B"/>
        <table:table-row table:style-name="Table1.1">
          <table:table-cell table:style-name="Table1.A1" office:value-type="string">
            <text:p text:style-name="P4"><text:span text:style-name="T2">Signature of each parent or guardian:</text:span></text:p>
            <text:p text:style-name="P6"/>
            <text:p text:style-name="P6">_________________________________________</text:p>
            <text:p text:style-name="P6"/>
          </table:table-cell>
          <table:table-cell table:style-name="Table1.A1" office:value-type="string">
            <text:p text:style-name="P4"><text:span text:style-name="T2">Date of Signature</text:span></text:p>
            <text:p text:style-name="P6"/>
            <text:p text:style-name="P6">_____________________________</text:p>
            <text:p text:style-name="P6"/>
          </table:table-cell>
        </table:table-row>
      </table:table>
      <text:p text:style-name="Standard"><text:span text:style-name="T2">Name of each child:</text:span></text:p>
      <text:p text:style-name="Standard"><text:span text:style-name="T2">_________________________________________</text:span></text:p>
      <text:p text:style-name="P3">_________________________________________</text:p>
      <text:p text:style-name="P3">_________________________________________</text:p>
      <text:p text:style-name="P3">_________________________________________</text:p>
      <text:p text:style-name="Standard"><text:span text:style-name="T2">_________________________________________</text:span></text:p>
      <text:p text:style-name="P3">___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setup</meta:initial-creator>
    <meta:creation-date>2020-05-15T11:53:00</meta:creation-date>
    <dc:creator>Justin Knight</dc:creator>
    <dc:date>2020-05-17T19:46:00</dc:date>
    <meta:editing-cycles>5</meta:editing-cycles>
    <meta:editing-duration>PT21M</meta:editing-duration>
    <meta:document-statistic meta:table-count="1" meta:image-count="0" meta:object-count="0" meta:page-count="1" meta:paragraph-count="16" meta:word-count="401" meta:character-count="2582" meta:non-whitespace-character-count="2189"/>
    <meta:generator>LibreOffice/6.4.3.2$Windows_X86_64 LibreOffice_project/747b5d0ebf89f41c860ec2a39efd7cb15b54f2d8</meta:generator>
  </office:meta>
</office:document-meta>
</file>