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1/05/19-Meridian Band Booster Minutes</text:p>
      <text:p text:style-name="Standard"/>
      <text:p text:style-name="Standard"><text:span text:style-name="T1">Attendance</text:span>: Matthew Shephard, Katie DeRees, Kristen Mizell, Audrey Kennard, Melissa Eddy, Kirsten Smith, Tracy Gould, Beth Thompson, Jennifer Mertz, Erinn Burdick, Tonya Lafevor, and Steve Grubaugh</text:p>
      <text:p text:style-name="Standard"/>
      <text:p text:style-name="Standard">Minutes from 04/23/19 were accepted</text:p>
      <text:p text:style-name="Standard"/>
      <text:p text:style-name="Standard"><text:span text:style-name="T1">Band Director’s Report</text:span>:</text:p>
      <text:list xml:id="list8125182353246101364" text:style-name="WWNum4">
        <text:list-item>
          <text:p text:style-name="P4">Band Department looking for used instruments to be donated. <text:s/>Currently, more students have held onto their school provided instruments, and at the same time, the need for them has increased.</text:p>
        </text:list-item>
        <text:list-item>
          <text:p text:style-name="P4">Fruit Sale info to go home w/students at the end of this week (will run 2 wks). <text:s text:c="14"/>Some changes were made including not having 40 lb boxes this year and a new option of 8 lb.bag now available.</text:p>
        </text:list-item>
        <text:list-item>
          <text:p text:style-name="P4">On-line band clothing sale to open next week, will be open for one week, and items should come in with enough time for holiday gifts.</text:p>
        </text:list-item>
        <text:list-item>
          <text:p text:style-name="P4">State Theater Jazz Night in Bay City- <text:s text:c="3"/>Wednesday, December 4, 2019 at 7:00 PM</text:p>
        </text:list-item>
        <text:list-item>
          <text:p text:style-name="P4">Pep Band First performance at High School- <text:s/>Friday, December 6, 2019 at 6:30 PM</text:p>
        </text:list-item>
        <text:list-item>
          <text:p text:style-name="P4">Jr. High Solo &amp; Ensemble at Perry- <text:s text:c="3"/>Saturday, December 7, 2019 all day</text:p>
        </text:list-item>
        <text:list-item>
          <text:p text:style-name="P4">Fruit Delivery at High School- <text:s/>Monday, December 9, 2019 from 3:00 PM - 7:00 PM</text:p>
        </text:list-item>
        <text:list-item>
          <text:p text:style-name="P4">Holiday Concert at High School, 5th-12th grades- <text:s/>Wednesday, December 11, 2019 7:00</text:p>
        </text:list-item>
        <text:list-item>
          <text:p text:style-name="P4">Auditorium not on schedule due to rainfall, and Jr. High Band room is now scheduled to be complete by January 2020.</text:p>
        </text:list-item>
        <text:list-item>
          <text:p text:style-name="P4">Boosters will contribute funding for clinicians and lunch for Band Boot Camp Saturday, November 23, 2019 9:00 AM - 3:00 PM (lunch provided) in preparation for MMC in January 2020.</text:p>
        </text:list-item>
      </text:list>
      <text:p text:style-name="Standard"/>
      <text:p text:style-name="Standard"><text:span text:style-name="T1">Treasurer’s Report</text:span>:</text:p>
      <text:list xml:id="list8398097772780544261" text:style-name="WWNum1">
        <text:list-item>
          <text:p text:style-name="P5">AmazonSmiles gives % to our band program when Amazon shoppers use it during online purchases. <text:s/>Melissa Eddy to post link.</text:p>
        </text:list-item>
      </text:list>
      <text:p text:style-name="Standard"/>
      <text:p text:style-name="Standard"><text:span text:style-name="T1">Old Business</text:span>: <text:s/>+/ Delta for events that occurred since our last meeting</text:p>
      <text:list xml:id="list5065363863399085557" text:style-name="WWNum2">
        <text:list-item>
          <text:p text:style-name="P6"><text:span text:style-name="T2">Plant Sale</text:span>- Kristen Mizell still looking to finalize which business we will use. <text:s/>Laphams needs to know for their planning purposes. <text:s/>Checking with J. Blooms, it was suggested to check with the owners of Food Pride to find contact information for them.</text:p>
        </text:list-item>
        <text:list-item>
          <text:p text:style-name="P6"><text:span text:style-name="T2">Senior Awards</text:span>- <text:s/>Need to buy less ice cream, but families seem to really like the event.</text:p>
        </text:list-item>
        <text:list-item>
          <text:p text:style-name="P6"><text:span text:style-name="T2">Band Camp</text:span>- <text:s/>Online registration was good, need for allergy/food sensitivities document for next year, to be included in the letter that goes out in May. This will help for both band camp and tailgates. <text:s/>Increase fresh fruits, vegis, hard boiled eggs, and watermelon. <text:s/>Less pre-packaged baked goods.</text:p>
        </text:list-item>
        <text:list-item>
          <text:p text:style-name="P6"><text:span text:style-name="T2">Tailgates- <text:s/></text:span>Went well. <text:s/>Amount of money budgeted for each tailgate was sufficient. <text:s text:c="5"/>No need to increase fee for students.</text:p>
        </text:list-item>
        <text:list-item>
          <text:p text:style-name="P6"><text:span text:style-name="T2">Trick or Trot</text:span>- <text:s/>The course was great this year. <text:s/>185 runners which was a good number. <text:s/><text:soft-page-break/>We discussed having one more person in registration so that there are 2 people helping with numbers, and one more for handing out medals. <text:s/>Discussed number of raffle items and decided it was fine. <text:s/>Numbers on this fundraiser are pending.</text:p>
        </text:list-item>
      </text:list>
      <text:p text:style-name="Standard"/>
      <text:p text:style-name="P8">New Business:</text:p>
      <text:list xml:id="list7494095971230502242" text:style-name="WWNum3">
        <text:list-item>
          <text:p text:style-name="P7"><text:span text:style-name="T1">Michigan Music Conference</text:span> for high school band students January 16-17, 2020. <text:s text:c="7"/>125 of our students will take buses to Grand Rapids to participate in performances at the DeVos performance hall. <text:s/>Meridian will be one of five schools to perform. <text:s/>This is a huge honor, Meridian has only been invited one other time to participate. <text:s/>Exams have been altered to allow the band students to depart. <text:s/>Currently hotels are being looked at for the overnight accomodations. <text:s/>School is getting funding for transportation. <text:s/>Approximately 10 chaperones will be needed with their fees possibly covered. <text:s/>The Midland Foundation Youth council gave us a $500. grant. <text:s/>It was discussed that staying close to performance hall would be more expensive, but less stressful given the highway construction that is expected in the area during that time. There is a block of rooms being reserved at the Amway, until a final decision is made on accommodations. <text:s/>It was proposed to eat dinner on the way down and then bring coolers for boxed breakfast to save expenses. <text:s/>Security guards are being considered in hotel. <text:s/>Each performer will be given 2 complimentary tickets to performances.</text:p>
        </text:list-item>
        <text:list-item>
          <text:p text:style-name="P7"><text:span text:style-name="T1">Band Boot Camp</text:span>- <text:s/>Taking place on Saturday, November 23, 2019 from 9:00AM-3:00PM. <text:s/>14 clinicians will be brought in to help our HS band students prepare for the Michigan Music Conference. <text:s/>Lunch to be provided for 125 students and 14 clinicians. <text:s/>Lunch at 12:00 noon. Tailgate crew will head up lunch.</text:p>
        </text:list-item>
        <text:list-item>
          <text:p text:style-name="P7"><text:span text:style-name="T1">Bi-Annual trip 2021</text:span>- <text:s/>Nothing decided currently. <text:s/>Florida/Disney was discussed and we looked at cost for driving vs. flying. <text:s/>We discussed additional fund-raiser for the students for example: scratch off cards for up to extra $100.00.</text:p>
        </text:list-item>
        <text:list-item>
          <text:p text:style-name="P7"><text:span text:style-name="T1">Planning Calendar</text:span>- <text:s/>Kristen Mizell has created a proposed planning calendar for the year, beginning in June and going through May. <text:s/>The purpose of this is to help future booster committees plan better for future fundraising and activities.</text:p>
        </text:list-item>
        <text:list-item>
          <text:p text:style-name="P7"><text:span text:style-name="T1">Fruit Sale</text:span>- <text:s/>Helpers needed for Monday, December 9th for fruit pick up. <text:s/>Two shifts of helpers. <text:s/>Volunteers for 3:00-5:00: Tonya LaFevor, Tracy Gould, Audrey &amp; Lynn Kennard. <text:s/>Volunteers for the 5:00- 7:00 shift: Kristen Mizell and Melissa Eddy. <text:s/>Volunteers will be needed to sell the leftover fruit the evening of the holiday concert: Erinn Burdick and Kristen Mizell.</text:p>
        </text:list-item>
        <text:list-item>
          <text:p text:style-name="P7"><text:span text:style-name="T1">Jazz Dinner Dance</text:span>- <text:s/>Planning is well underway with committee already having several meetings done. <text:s/>Discussed possible need for dropping menu choices to keep costs lower. <text:s/>Tracy Gould to look into other menu options in order to hold ticket prices constant.. <text:s/>Keep the Gold, Silver, and Bronze levels of ticket packages. <text:s text:c="77"/></text:p>
        </text:list-item>
      </text:list>
      <text:p text:style-name="P2"/>
      <text:p text:style-name="P2"/>
      <text:p text:style-name="P1">Our next meeting has been changed to Tuesday, January 21 at 6 pm in the HS Commons</text:p>
      <text:p text:style-name="P1"/>
      <text:p text:style-name="P1"/>
      <text:p text:style-name="P2"/>
      <text:p text:style-name="Standard"><text:soft-page-break/></text:p>
      <text:p text:style-name="P1"/>
      <text:p text:style-name="P2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printed-by>kristen mizell</meta:printed-by>
    <meta:print-date>2019-11-11T16:56:48.55</meta:print-date>
    <meta:document-statistic meta:table-count="0" meta:image-count="0" meta:object-count="0" meta:page-count="3" meta:paragraph-count="30" meta:word-count="922" meta:character-count="5620"/>
    <dc:date>2019-11-11T19:41:45.42</dc:date>
    <dc:creator>kristen mizell</dc:creator>
    <meta:editing-duration>P1DT6H32M7S</meta:editing-duration>
    <meta:editing-cycles>1</meta:editing-cycles>
  </office:meta>
</office:document-meta>
</file>