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Hyperlink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atagorda County Retired Teachers Association</text:p>
      <text:p text:style-name="P2"/>
      <text:p text:style-name="P3"/>
      <text:p text:style-name="P4">Scholarship Application</text:p>
      <text:p text:style-name="P5"/>
      <text:p text:style-name="P6"/>
      <text:p text:style-name="Standard"><text:span text:style-name="T7">Four $500.00 scholarships will be awarded to Matagorda County high school seniors<text:s/></text:span><text:span text:style-name="T8">who intend to major in<text:s/></text:span><text:span text:style-name="T9">education.</text:span></text:p>
      <text:p text:style-name="P10"/>
      <text:p text:style-name="P11"/>
      <text:p text:style-name="P12">The following information should be included in the application packet:</text:p>
      <text:p text:style-name="P13"/>
      <text:p text:style-name="P14"/>
      <text:list text:style-name="LFO1" text:continue-numbering="true">
        <text:list-item>
          <text:p text:style-name="P15">letter of recommendation from an educator</text:p>
        </text:list-item>
        <text:list-item>
          <text:p text:style-name="P16">official high school transcript</text:p>
        </text:list-item>
        <text:list-item>
          <text:p text:style-name="P17">brief autobiography—be sure to include applicant’s name</text:p>
        </text:list-item>
        <text:list-item>
          <text:p text:style-name="P18">essay about future educational plans—be<text:s/>sure to include applicant’s name</text:p>
        </text:list-item>
        <text:list-item>
          <text:p text:style-name="P19">application form</text:p>
        </text:list-item>
      </text:list>
      <text:p text:style-name="P20"/>
      <text:p text:style-name="P21"/>
      <text:p text:style-name="P22"/>
      <text:p text:style-name="P23">*Must be an education major</text:p>
      <text:p text:style-name="P24"/>
      <text:p text:style-name="P25">**Applications are due no later than Friday, April 26.</text:p>
      <text:p text:style-name="P26"/>
      <text:p text:style-name="P27"/>
      <text:p text:style-name="P28"/>
      <text:p text:style-name="P29">Please send completed applications to the following mailing address or email address:</text:p>
      <text:p text:style-name="P30"/>
      <text:p text:style-name="P31">Barbara Evanicky</text:p>
      <text:p text:style-name="P32">PO Box 401</text:p>
      <text:p text:style-name="P33">Van Vleck, Tx <text:s/>77482</text:p>
      <text:p text:style-name="P34">979-245-9636</text:p>
      <text:p text:style-name="P35"/>
      <text:p text:style-name="Standard"><text:a xlink:href="mailto:barbaraevanicky@yahoo.com" office:target-frame-name="_top" xlink:show="replace"><text:span text:style-name="T36">barbaraevanicky@yahoo.com</text:span></text:a></text:p>
      <text:p text:style-name="P37"/>
      <text:p text:style-name="P38"/>
      <text:p text:style-name="P39"/>
      <text:p text:style-name="P40"/>
      <text:soft-page-break/>
      <text:p text:style-name="P41">Matagorda County Retired Teachers Association</text:p>
      <text:p text:style-name="P42"/>
      <text:p text:style-name="P43">Scholarship Application Form</text:p>
      <text:p text:style-name="P44"/>
      <text:p text:style-name="P45"/>
      <text:p text:style-name="P46"/>
      <text:p text:style-name="Standard">Name: <text:s/>___________________________________________________________________________</text:p>
      <text:p text:style-name="Standard"/>
      <text:p text:style-name="Standard">Address: <text:s/>_________________________________________________________________________</text:p>
      <text:p text:style-name="Standard"/>
      <text:p text:style-name="Standard">Phone: <text:s/>__________________________________________________________________________</text:p>
      <text:p text:style-name="Standard"/>
      <text:p text:style-name="Standard">Name of high school: <text:s/>______________________________________________________________</text:p>
      <text:p text:style-name="Standard"/>
      <text:p text:style-name="Standard">Graduation date: <text:s/>__________________________________________________________________</text:p>
      <text:p text:style-name="Standard"/>
      <text:p text:style-name="Standard">Parents’ names: <text:s/>___________________________________________________________________</text:p>
      <text:p text:style-name="Standard"/>
      <text:p text:style-name="Standard">Parents’ address: <text:s/>__________________________________________________________________</text:p>
      <text:p text:style-name="Standard"/>
      <text:p text:style-name="Standard">Mother’s occupation: <text:s/>______________________________________________________________</text:p>
      <text:p text:style-name="Standard"/>
      <text:p text:style-name="Standard">Father’s occupation: <text:s/>_______________________________________________________________</text:p>
      <text:p text:style-name="Standard"/>
      <text:p text:style-name="Standard">Number of children in family: <text:s/>________________________________________________________</text:p>
      <text:p text:style-name="Standard"/>
      <text:p text:style-name="Standard">Number of children still living at home: <text:s/>________________________________________________</text:p>
      <text:p text:style-name="Standard"/>
      <text:p text:style-name="Standard">Number of children in college or training other than yourself: <text:s/>_______________________________</text:p>
      <text:p text:style-name="Standard"/>
      <text:p text:style-name="Standard">Do you presently live with your parents? <text:s/>If no, please explain. <text:s/>___________</text:p>
      <text:p text:style-name="Standard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 Reyes</meta:initial-creator>
    <dc:creator>Kari Reyes</dc:creator>
    <meta:creation-date>2019-03-04T21:12:00Z</meta:creation-date>
    <dc:date>2019-03-04T21:12:00Z</dc:date>
    <meta:template xlink:href="Normal" xlink:type="simple"/>
    <meta:editing-cycles>2</meta:editing-cycles>
    <meta:editing-duration>PT60S</meta:editing-duration>
    <meta:document-statistic meta:page-count="2" meta:paragraph-count="4" meta:word-count="301" meta:character-count="2013" meta:row-count="14" meta:non-whitespace-character-count="1716"/>
  </office:meta>
</office:document-meta>
</file>